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31e57"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7df65" officeooo:paragraph-rsid="0017df65"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31e57" style:font-weight-asian="bold" style:font-weight-complex="bold"/>
    </style:style>
    <style:style style:name="T3" style:family="text">
      <style:text-properties officeooo:rsid="0012a3bb"/>
    </style:style>
    <style:style style:name="T4" style:family="text">
      <style:text-properties officeooo:rsid="00131e57"/>
    </style:style>
    <style:style style:name="T5" style:family="text">
      <style:text-properties officeooo:rsid="001491e3"/>
    </style:style>
    <style:style style:name="T6" style:family="text">
      <style:text-properties officeooo:rsid="00161c8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Comunicación <text:span text:style-name="T1">Nº </text:span><text:span text:style-name="T2">41869 – CD – DB,</text:span> de l<text:span text:style-name="T4">os</text:span> diputado<text:span text:style-name="T4">s</text:span> <text:span text:style-name="T4">Palo Oliver, Florito, Di Stefano, Del Frade, De Ponti, Corgniali, Cattalini, Bravo, Basile y Arcando</text:span>, por el cual <text:span text:style-name="T4">se solicita disponga impulsar las medidas necesarias para corregir la situación laboral de la auxiliar docente preceptora de la Escuela Técnica 284 “Florián Pauke” de la ciudad de Santa Fe</text:span>; y, por las razones expuestas en los fundamentos y las que podrá dar el miembro informante, esta Comisión aconseja la aprobación del siguiente texto con modificaciones: </text:p>
      <text:p text:style-name="P3">PROYECTO DE COMUNICACIÓN</text:p>
      <text:p text:style-name="P4">La Cámara de Diputados de la Provincia vería con agrado que el Poder Ejecutivo, <text:span text:style-name="T5">por intermedio del organismo que corresponda,</text:span> evalúe la posibilidad, <text:span text:style-name="T4">de</text:span> impuls<text:span text:style-name="T4">ar</text:span> las medidas necesarias para corregir la situación laboral de la auxiliar docente preceptora de la Escuela de Enseñanza Técnica Nº 284 "Florian Pauke", de la ciudad de San Javier, departamento homónimo, según lo expuesto por la Unión de Auxiliares Docentes de Santa Fe ante la Comisión de Asuntos Laborales, Gremiales y de Previsión.</text:p>
      <text:p text:style-name="P4"/>
      <text:p text:style-name="P7">Sala de <text:span text:style-name="T3">la Comisión </text:span><text:span text:style-name="T6">por Zoom</text:span><text:span text:style-name="T3">, </text:span><text:span text:style-name="T5">31 de marzo de 2021.</text:span></text:p>
      <text:p text:style-name="P8">Firmantes: Diputados Balagué, Di Stefano, Hynes,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31T12:00:24.716012846</dc:date>
    <meta:print-date>2017-03-29T09:42:11.806000000</meta:print-date>
    <meta:editing-cycles>52</meta:editing-cycles>
    <meta:editing-duration>PT1H23M24S</meta:editing-duration>
    <meta:generator>LibreOffice/7.0.4.2$Linux_X86_64 LibreOffice_project/00$Build-2</meta:generator>
    <meta:document-statistic meta:table-count="0" meta:image-count="1" meta:object-count="0" meta:page-count="1" meta:paragraph-count="7" meta:word-count="211" meta:character-count="1356" meta:non-whitespace-character-count="1146"/>
  </office:meta>
</office:document-meta>
</file>